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s'embrassent, au mois de Jan<text:span text:style-name="Measure_20__23_2">vier</text:span>, car une nouvelle année comme<text:span text:style-name="Measure_20__23_1">nce</text:span> <text:s text:c="3"/>[Couplet]</text:p>
      <text:p>Mais depuis des éternité<text:span text:style-name="Measure_20__23_2">s, e</text:span>lle a pas tellement changé la Fra<text:span text:style-name="Measure_20__23_1">nc</text:span>e <text:s text:c="6"/>C#m C#m C#m C#m</text:p>
      <text:p>Passent les jours et les semaine<text:span text:style-name="Measure_20__23_2">s, y</text:span>'a que le décor qui évolu<text:span text:style-name="Measure_20__23_1">e</text:span> <text:s text:c="8"/>B</text:p>
      <text:p>La mentalité est la mê<text:span text:style-name="Measure_20__23_2">me, t</text:span>ous des tocards, tous des faux-<text:span text:style-name="Measure_20__23_1">culs</text:span> <text:s text:c="8"/>B <text:s/>B <text:s/>B <text:s/>B</text:p>
      <text:p>Ils sont pas lourds, en févrie<text:span text:style-name="Measure_20__23_2">r, à</text:span> se souvenir de Charo<text:span text:style-name="Measure_20__23_1">nne</text:span> <text:s text:c="12"/>C#m</text:p>
      <text:p>Des matraqueurs assermen<text:span text:style-name="Measure_20__23_2">tés</text:span> qui fignolèrent leur bes<text:span text:style-name="Measure_20__23_1">ogn</text:span>e</text:p>
      <text:p>La France est un pays de <text:span text:style-name="Measure_20__23_2">flics</text:span>, à tous les coins de rue y'en a ce<text:span text:style-name="Measure_20__23_1">nt</text:span></text:p>
      <text:p>Pour faire régner l'ordre publi<text:span text:style-name="Measure_20__23_2">c, i</text:span>ls assassinent impunéme<text:span text:style-name="Measure_20__23_1">nt</text:span></text:p>
      <text:p>Quand on exécute, au mois de ma<text:span text:style-name="Measure_20__23_2">rs, d</text:span>e l'autre côté des Pyrénée<text:span text:style-name="Measure_20__23_1">s</text:span></text:p>
      <text:p>Un anarchiste du Pays Ba<text:span text:style-name="Measure_20__23_2">sq</text:span>ue pour lui apprendre à se révolte<text:span text:style-name="Measure_20__23_1">r</text:span> <text:s text:c="12"/>[Ref-</text:p>
      <text:p>Ils crient, ils pleurent et ils s'in<text:span text:style-name="Measure_20__23_2">dignent</text:span> de cette immonde mise à mo<text:span text:style-name="Measure_20__23_1">rt</text:span> <text:s text:c="4"/>rain]</text:p>
      <text:p>Mais ils oublient que la guilloti<text:span text:style-name="Measure_20__23_2">ne ch</text:span>ez nous aussi fonctionne en<text:span text:style-name="Measure_20__23_1">core</text:span> <text:s text:c="6"/>B <text:s/>B</text:p>
      <text:p><text:s text:c="75"/>(C#m C#m)</text:p>
      <text:p>Être né sous l'signe de l'hexa<text:span text:style-name="Measure_20__23_1">go</text:span>ne - (C'est pas c'qu'on fait d'mieux en ce mo<text:span text:style-name="Measure_20__23_1">ment</text:span>)</text:p>
      <text:p>(Et le roi des cons, sur son <text:span text:style-name="Measure_20__23_1">trô</text:span>ne) - (Je parierais pas qu'il est Alle<text:span text:style-name="Measure_20__23_1">mand</text:span>)</text:p>
      <text:p/>
      <text:p>On leur a dit, au mois d'avri<text:span text:style-name="Measure_20__23_2">l, à</text:span> la télé, dans les jour<text:span text:style-name="Measure_20__23_1">naux</text:span></text:p>
      <text:p>De pas se découvrir d'un <text:span text:style-name="Measure_20__23_2">fil</text:span>, que le printemps, c'était pour bien<text:span text:style-name="Measure_20__23_1">tôt</text:span></text:p>
      <text:p>Les vieux principes du seizième siè<text:span text:style-name="Measure_20__23_2">cle e</text:span>t les vieilles traditions débile<text:span text:style-name="Measure_20__23_1">s</text:span></text:p>
      <text:p>Ils les appliquent tous à la le<text:span text:style-name="Measure_20__23_2">ttre, i</text:span>ls me font pitié ces imbé<text:span text:style-name="Measure_20__23_1">ciles</text:span></text:p>
      <text:p>Ils se souviennent, au mois de <text:span text:style-name="Measure_20__23_2">mai</text:span>, d'un sang qui coula rouge et <text:span text:style-name="Measure_20__23_1">noir</text:span> ╔══════════╗</text:p>
      <text:p>D'une révolution man<text:span text:style-name="Measure_20__23_2">quée</text:span> qui faillit renverser l'his<text:span text:style-name="Measure_20__23_1">toi</text:span>re <text:s text:c="12"/>║ Hexagone ║</text:p>
      <text:p>Je me souviens surtout de ces mou<text:span text:style-name="Measure_20__23_2">tons</text:span> effrayés par la libert<text:span text:style-name="Measure_20__23_1">é</text:span> <text:s text:c="8"/>║ <text:s/>Renaud <text:s/>║</text:p>
      <text:p>S'en allant voter, par millio<text:span text:style-name="Measure_20__23_2">ns, p</text:span>our l'ordre et la sécurit<text:span text:style-name="Measure_20__23_1">é</text:span> <text:s text:c="9"/>╚══════════╝</text:p>
      <text:p>Ils commémorent, au mois de <text:span text:style-name="Measure_20__23_2">juin</text:span>, un débarquement de Norman<text:span text:style-name="Measure_20__23_1">die</text:span></text:p>
      <text:p>Ils pensent au brave soldat ri<text:span text:style-name="Measure_20__23_2">cain</text:span> qu'est venu se faire tuer loin de chez <text:span text:style-name="Measure_20__23_1">lui</text:span></text:p>
      <text:p>Ils oublient, qu'à l'abri des <text:span text:style-name="Measure_20__23_2">bombes</text:span>, les Français criaient vive Pé<text:span text:style-name="Measure_20__23_1">tain</text:span></text:p>
      <text:p>Qu'ils étaient bien planqués à Londre<text:span text:style-name="Measure_20__23_2">s, q</text:span>u'y avait pas beaucoup de Jean Mouli<text:span text:style-name="Measure_20__23_1">n</text:span></text:p>
      <text:p/>
      <text:p>[Refrain] (C'est pas la gloire, en véri<text:span text:style-name="Measure_20__23_1">té</text:span>) (…) (Me dites pas qu'il est Portu<text:span text:style-name="Measure_20__23_1">gais</text:span>)</text:p>
      <text:p/>
      <text:p>Ils font la fête, au mois de juil<text:span text:style-name="Measure_20__23_2">let</text:span>, en souvenir d'une Révolutio<text:span text:style-name="Measure_20__23_1">n</text:span></text:p>
      <text:p>Qui n'a jamais élimin<text:span text:style-name="Measure_20__23_2">é l</text:span>a misère et l'exploitatio<text:span text:style-name="Measure_20__23_1">n</text:span> <text:s text:c="24"/>[Intro]</text:p>
      <text:p>Ils s'abreuvent de bals populaire<text:span text:style-name="Measure_20__23_2">s, d</text:span>e feux d'artifice et de flon<text:span text:style-name="Measure_20__23_1">flons</text:span> <text:s text:c="7"/>(x2)</text:p>
      <text:p>Ils pensent oublier dans la biè<text:span text:style-name="Measure_20__23_2">re q</text:span>u'ils sont gouvernés comme des <text:span text:style-name="Measure_20__23_1">pions</text:span> <text:s text:c="5"/>B <text:s/>B</text:p>
      <text:p>Au mois d'août, c'est la liber<text:span text:style-name="Measure_20__23_2">té</text:span> après une longue année d'usi<text:span text:style-name="Measure_20__23_1">ne</text:span> <text:s text:c="13"/>C#m C#m</text:p>
      <text:p>Ils crient vive les congés payé<text:span text:style-name="Measure_20__23_2">s, i</text:span>ls oublient un peu la mach<text:span text:style-name="Measure_20__23_1">in</text:span>e</text:p>
      <text:p>En Espagne, en Grèce ou en <text:span text:style-name="Measure_20__23_2">France</text:span>, ils vont polluer toutes les plage<text:span text:style-name="Measure_20__23_1">s</text:span></text:p>
      <text:p>Et par leur unique prése<text:span text:style-name="Measure_20__23_2">nce, a</text:span>bîmer tous les paysage<text:span text:style-name="Measure_20__23_1">s</text:span> <text:s text:c="19"/>[Refrain]</text:p>
      <text:p>Lorsqu'en septembre, on assas<text:span text:style-name="Measure_20__23_2">sine</text:span> un peuple et une libert<text:span text:style-name="Measure_20__23_1">é</text:span> <text:s text:c="3"/>(C'est vraiment</text:p>
      <text:p>Au cœur de l'Amérique lati<text:span text:style-name="Measure_20__23_2">ne, i</text:span>ls sont pas nombreux à gueule<text:span text:style-name="Measure_20__23_1">r</text:span> <text:s text:c="3"/>pas une siné<text:span text:style-name="Measure_20__23_1">cu</text:span>re)</text:p>
      <text:p>Un ambassadeur se ramè<text:span text:style-name="Measure_20__23_2">ne, br</text:span>as ouverts il est accueill<text:span text:style-name="Measure_20__23_1">i</text:span> <text:s text:c="23"/>(…)</text:p>
      <text:p>Le fascisme, c'est la gangrè<text:span text:style-name="Measure_20__23_2">ne, à</text:span> Santiago comme à Pa<text:span text:style-name="Measure_20__23_1">ris</text:span> <text:s text:c="5"/>(Il est Français,</text:p>
      <text:p><text:s text:c="65"/>ça j'en suis <text:span text:style-name="Measure_20__23_1">sûr</text:span>)</text:p>
      <text:p>Finies les vendanges, en oct<text:span text:style-name="Measure_20__23_2">obr</text:span>e, le raisin fermente en tonneau<text:span text:style-name="Measure_20__23_1">x</text:span></text:p>
      <text:p>Ils sont très fiers de leurs vignoble<text:span text:style-name="Measure_20__23_2">s, l</text:span>eurs Côtes-du-Rhône et leurs Bor<text:span text:style-name="Measure_20__23_1">deaux</text:span></text:p>
      <text:p>Ils exportent le sang de la te<text:span text:style-name="Measure_20__23_2">rre u</text:span>n peu partout à l'étran<text:span text:style-name="Measure_20__23_1">ger</text:span></text:p>
      <text:p>Leur pinard et leur Camembe<text:span text:style-name="Measure_20__23_2">rt, c</text:span>'est leur seule gloire à ces ta<text:span text:style-name="Measure_20__23_1">rés</text:span></text:p>
      <text:p>En Novembre, au salon de l'au<text:span text:style-name="Measure_20__23_2">to</text:span>, ils vont admirer, par mil<text:span text:style-name="Measure_20__23_1">liers</text:span></text:p>
      <text:p>Le dernier modèle de chez Peu<text:span text:style-name="Measure_20__23_2">geot</text:span> qu'ils pourront jamais se paye<text:span text:style-name="Measure_20__23_1">r</text:span></text:p>
      <text:p>La bagnole, la télé, le tier<text:span text:style-name="Measure_20__23_2">cé</text:span>, c'est l'opium du peuple de Fra<text:span text:style-name="Measure_20__23_1">nce</text:span></text:p>
      <text:p>Lui supprimer, c'est le tu<text:span text:style-name="Measure_20__23_2">er</text:span>, c'est une drogue à accoutuma<text:span text:style-name="Measure_20__23_1">nce</text:span></text:p>
      <text:p>En décembre, c'est l'apothéo<text:span text:style-name="Measure_20__23_2">se, l</text:span>a grande bouffe et les petits cadeau<text:span text:style-name="Measure_20__23_1">x</text:span></text:p>
      <text:p>Ils sont toujours aussi morose<text:span text:style-name="Measure_20__23_2">s m</text:span>ais y'a de la joie dans les ghetto<text:span text:style-name="Measure_20__23_1">s</text:span></text:p>
      <text:p>La Terre peut s'arrêter de tour<text:span text:style-name="Measure_20__23_2">ner</text:span>, ils rateront pas leur réveillo<text:span text:style-name="Measure_20__23_1">n</text:span></text:p>
      <text:p>Moi je voudrais tous les voir cre<text:span text:style-name="Measure_20__23_2">ver</text:span>, étouffés de dinde aux mar<text:span text:style-name="Measure_20__23_1">rons</text:span> <text:s text:c="5"/>[Refrain]</text:p>
      <text:p><text:s text:c="76"/>(B B½)</text:p>
      <text:p><text:s text:c="4"/>(On peut pas dire que ça soit ban<text:span text:style-name="Measure_20__23_1">dant</text:span>) <text:s/>(Si le roi des cons perdait son <text:span text:style-name="Measure_20__23_1">trô</text:span>ne)</text:p>
      <text:p><text:s text:c="4"/>(Y'aurait 50 millio<text:span text:style-name="Measure_20__23_1">ns</text:span> - De prétenda<text:span text:style-name="Measure_20__23_1">nts</text:span>) [Outro] (C#m C#m B B x2) - (C#m&lt;B-C#m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9pt" style:font-size-asian="10.9pt" style:font-size-complex="10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